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12-25">
            <text:p>25.12.23</text:p>
          </table:table-cell>
          <table:table-cell table:style-name="ce6" office:value-type="string">
            <text:p>07T</text:p>
          </table:table-cell>
          <table:table-cell table:style-name="ce8" office:value-type="string">
            <text:p>Otpremnine prilikom odlaska u penziju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266166.76">
            <text:p>266,166.76</text:p>
          </table:table-cell>
          <table:table-cell table:style-name="ce23"/>
          <table:table-cell table:style-name="ce23" table:formula="of:=SUM([.D6:.H6])" office:value-type="float" office:value="266166.76">
            <text:p>266,166.76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266166.76">
            <text:p>266,166.76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266166.76">
            <text:p>266,166.7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266166.76">
            <text:p>266,166.76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266166.76">
            <text:p>266,166.7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1/03/2024</text:date>, <text:time>13:56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4-01-03T13:56:29.35</dc:date>
    <meta:editing-duration>P1DT5H31M42S</meta:editing-duration>
    <meta:editing-cycles>86</meta:editing-cycles>
    <meta:document-statistic meta:table-count="3" meta:cell-count="66" meta:object-count="0"/>
  </office:meta>
</office:document-meta>
</file>